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My name is George. 
It is a little about myself: I live in Austria, my city of Maria Lankowitz. 
It's called often Northern or cultural capital of BURGENLAND. I've married 2 years ago.
I have two children - a son (Noel) and the daughter (Twyla). We all like Color Guard.</text:p>
      <text:p text:style-name="Text_20_body">Also visit my web site: <text:a xlink:type="simple" xlink:href="http://goodbacklinks.net">twit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