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y call the author Raymon Zamora and he believes it sounds quite great. Filing is where his primary income comes far from. To check out fitness is the hobby I'm going to never stop doing. California is our birth place. You can always find her website here: <text:a xlink:type="simple" xlink:href="https://www.flickr.com/photos/leluxevn/">https://www.flickr.com/photos/leluxev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