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’m Myron from Garrelsweer doing my final year engineering in Environmental Studies. I did my schooling, secured 79% and hope to find someone with same interests in Rock collec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