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Astrid from Plano. I love to play Lute. Other hobbies are Model Aircraft Hobbies.</text:p>
      <text:p text:style-name="Text_20_body">Review my web-site - <text:a xlink:type="simple" xlink:href="http://www.c-hand.net/home/link.php?url=https://businesowners.blogspot.com">Go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