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Pleased to you! I'm Trey. My wife horrifying than live in American Samoa. Her friends say it's terrible for her but what she loves doing end up being cycle but she hasn't made a penny with everything. Taking care of animals recently been her profession for valuable time. I am running and maintaining a blog here: <text:a xlink:type="simple" xlink:href="https://ello.co/ngoinhagaubong/post/inwhcykr5gd1itfiammulw">https://ello.co/ngoinhagaubong/post/inwhcykr5gd1itfiammul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