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thing to write about me really.
Hurrey Im here and a part of ledruide.com.
I really wish Im useful in some way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