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a 37 years old and study at the university (Journalism).
In my spare time I learn Dutch. I've been  there and look forward to go there sometime in the future. I love to read, preferably on my beloved Kindle. I really love to watch Doctor Who and The Vampire Diaries as well as docus about nature. I like Hunting.</text:p>
      <text:p text:style-name="Text_20_body">Feel free to visit my blog - <text:a xlink:type="simple" xlink:href="https://www.miryangkrmassage.online/">밀양출장마사지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