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's Janis Bergin but everybody calls me Janis. I'm from United Kingdom. I'm studying at the university (1st year) and I play the Post horn for 8 years. Usually I choose songs from my famous films ;). 
I have two brothers. I like Coloring, watching movies and Nordic skating.</text:p>
      <text:p text:style-name="Text_20_body">Here is my site - daftar menuqq (<text:a xlink:type="simple" xlink:href="https://menuqq.fun/">menuqq.fun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