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mmett and I live in Baal. 
I'm interested in Environmental Studies, Scrapbooking and Portuguese art. I like to travel and reading fantasy.</text:p>
      <text:p text:style-name="Text_20_body">Also visit my web page <text:a xlink:type="simple" xlink:href="https://www.instagram.com/shangrila_vitacura">Estudio Profesional de Tatuajes y Pier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