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20 year-old Music Teacher (Personal Tuition ) Duane from Victoria, has interests which includes kit cars, <text:a xlink:type="simple" xlink:href="https://iphonecugiare.com/noi-ban-iphone-x-uy-tin-hcm">iphone x uy tin</text:a> X and rowing. Previous year very recently completed a trip Monastery of Batal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