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Maurine (21) from Lelystad, Netherlands. 
I'm learning French literature at a local university and I'm just about to graduate.
I have a part time job in a the off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