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artin Queen is common history he would rather be called with but people always misspell it again. Distributing production is my career. Ice skating is something he really enjoys doing. Wisconsin is where me and my husband live. She is running and maintaining a blog here: <text:a xlink:type="simple" xlink:href="https://[[https://www.diigo.com/user/ngoinhagaubong/b/514047312">https://[[https://www.diigo.com/user/ngoinhagaubong/b/514047312</text:a>|<text:a xlink:type="simple" xlink:href="http://www.diigo.com]]/user/ngoinhagaubong/b/514047312">www.diigo.com]]/user/ngoinhagaubong/b/5140473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