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lan is his name and thinks it sounds quite healthy. Wisconsin is where me and my husband live. To watch movies is the hobby I am going to never stop doing. I am currently an accounting officer however plan on changing the situation. Check out my website here: <text:a xlink:type="simple" xlink:href="https://[[https://mix.com/!NWJkYmE0">https://[[https://mix.com/!NWJkYmE0</text:a>|mix.com]]/!NWJkYmE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