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in that <text:a xlink:type="simple" xlink:href="http://www.healthncure.net/?s=respect">respect</text:a> there. Let me start by introducing the author, his name is Deshawn though he doesn't like being called in that way. District of Columbia is the actual place I've been residing while. It's not a popular thing but what I appreciate doing is modelling railways and I'm trying to get it back a profession. In my professional life I'm a librarian and I shall be promoted very soon. See what's new on her behalf website here: <text:a xlink:type="simple" xlink:href="http://bit.ly/2JHOlnt">http://bit.ly/2JHOl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