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Shaquita Genovese although it's not the most feminine of names. He is currently a postal service worker but he's already inked another body. What his family and him love is caravaning and he's been doing it for many years. Puerto Rico is the place I love most. You can find my website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