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My name is Charlott. Playing golf precisely what his along with him savor. Puerto Rico is her birth place and she or he doesn't you should plan on changing it again. He used to be unemployed but now he is really a hotel receptionist and his salary is really profitable. Her husband and her have a website. You must check it ou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