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vwcg.com/tagged/Consultant/">http://vwcg.com/tagged/Consultant/</text:a>)Hello. Allow me <text:a xlink:type="simple" xlink:href="http://www.vwcg.com/tagged/WCG/">introduce</text:a> the author. His title is Luigi. It's not a common factor but what she likes doing is to perform footbal and  Business Consultant Services she'll be <text:a xlink:type="simple" xlink:href="http://vwcg.com/tagged/Management/">starting</text:a> something else along with it. Since he was eighteen he's been working as an office supervisor. Mississippi is the only place I've been residing in. You can always discover her web site here: <text:a xlink:type="simple" xlink:href="https://vwcg.com/post/112125544566/topseoscom-uk-names-cartoozo-as-the-top-search">https://vwcg.com/post/112125544566/topseoscom-uk-names-cartoozo-as-the-top-search</text:a></text:p>
      <text:p text:style-name="Text_20_body">Here is my website … <text:a xlink:type="simple" xlink:href="https://vwcg.com/post/112125544566/topseoscom-uk-names-cartoozo-as-the-top-search">Operations Management Consulting Servi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