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author's name is Daysi Jelks but she never really liked that name. To bake is an activity he really enjoys practicing. My family lives in Il. Debt collecting is when he makes money. He's not godd at design but you'd want to search his website: <text:a xlink:type="simple" xlink:href="https://www.minds.com/newsfeed/1014010031038328832?referrer=gaubongonlinetphcm">https://www.minds.com</text:a>/newsfeed/1014010031038328832?referrer=gaubongonlinetph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