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, dear friend! My name is Ramon. I am pleased that I can join to the entire globe. I live in Denmark, in the south region. I dream to visit the different countries, to obtain familiarized with interesting individuals.</text:p>
      <text:p text:style-name="Text_20_body">Feel free to visit my web site <text:a xlink:type="simple" xlink:href="https://www.comfortskillz.com/2019/09/wordpress-text-effects-plug-in.html">fun date ideas for tee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