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36 years old and my name is Bernard Chewning. I life in Hamburg Bramfeld (Germany).</text:p>
      <text:p text:style-name="Text_20_body">Here is my page <text:a xlink:type="simple" xlink:href="https://lucidire.com">viral kida 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