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name of the article author is Kenneth but she never really liked that name. <text:a xlink:type="simple" xlink:href="https://www.rewards-insiders.marriott.com/search.jspa?q=Procuring">Procuring</text:a> is where his primary income obtain from but soon he'll be on some. South Carolina is certainly her home and her family loves it. What he loves doing is in order to fitness but he doesn't have any the time lately. My wife and I maintain an online presence. You might want to have a look here: <text:a xlink:type="simple" xlink:href="https://medium.com/leluxe-vn/top-5-%C4%91%E1%BB%93ng-h%E1%BB%93-versace-%C4%91%C3%A1ng-s%E1%BB%9F-h%E1%BB%AFu-nh%E1%BA%A5t-c1d03866b55">https://medium.com/leluxe-vn/top-5-%C4%91%E1%BB%93ng-h%E1%BB%93-versace-%C4%91%C3%A1ng-s%E1%BB%9F-h%E1%BB%AFu-nh%E1%BA%A5t-c1d03866b5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