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Lavonne, a 23 year old from Affeltrangen, Switzerland.
My hobbies include (but are not limited to) Hunting, Trainspotting and watching 2 Broke Girls.</text:p>
      <text:p text:style-name="Text_20_body">My homepage; <text:a xlink:type="simple" xlink:href="https://www.goa.biz/">wish shopping made fun promo 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