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reetings! I'm Agatha. Auditing is where my primary income is <text:a xlink:type="simple" xlink:href="http://www.alexa.com/search?q=derived&amp;r=topsites_index&amp;p=bigtop">derived</text:a> from but I've already inked another some. New Jersey is the place he loves most. To keep birds is something she'd never give up. If you want to find out more the look at his website: <text:a xlink:type="simple" xlink:href="https://www.ok.ru/profile/592641086240/statuses/70113437095200">https://www.ok.ru/profile/592641086240/statuses/70113437095200</text:a></text:p>
      <text:p text:style-name="Text_20_body">Feel free to surf to my homepage :: <text:a xlink:type="simple" xlink:href="https://www.ok.ru/profile/592641086240/statuses/70113437095200">cho thuê chung cư ở hà nộ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