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Kennith is my name but I don't like when individuals use my full name. Bookkeeping is what I do for a residing. Some time in the past I selected to reside in Georgia but I need to move for my family members. Playing golf is the hobby I will by no means quit performing. Check out her website 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