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am Sharilyn Goodall but may call me anything such as. She is really fond of to arrange flowers but she doesn't need the time lately. Arkansas is his birth placed. For years he's been being employed as a librarian. His wife and she maintain web page. You might want to be sure of it out: <text:a xlink:type="simple" xlink:href="https://hakigaming.tumblr.com">https://hakigaming.tumblr.com</text:a></text:p>
      <text:p text:style-name="Text_20_body">Here is my web blog - <text:a xlink:type="simple" xlink:href="https://hakigaming.tumblr.com">bandar online togel minimal bet 1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