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39 years old and work at the high school (Biochemistry).
In my spare time I try to learn English. I've been twicethere and look forward to returning sometime near future. I love to read, preferably on my ipad. I really love to watch Modern Family and Modern Family as well as docus about anything technological. I love Genealogy.</text:p>
      <text:p text:style-name="Text_20_body">Also visit my homepage; <text:a xlink:type="simple" xlink:href="https://speakerdeck.com/shopnonket2019">Nón đẹ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