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t much to tell about me at all.
Lovely to be a part of this community.
I really hope I'm useful in one way .</text:p>
      <text:p text:style-name="Text_20_body">Also visit my website <text:a xlink:type="simple" xlink:href="http://fitnessstrategies.zohosites.com/">fitness exp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