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 am Maisha Constantine. His friends say it isn't good for him but what he loves doing is mah jongg also now he is attempting to earn money with this particular. South Carolina is going to be my home and my parents live across the street. After being out of my job best I was a filing asst .. You can find my website here: <text:a xlink:type="simple" xlink:href="https://[[https://refind.com/link/39767180">https://[[https://refind.com/link/39767180</text:a>|refind.com]]/link/3976718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