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Julio, I'm a student studying History from Cambridge, United States.</text:p>
      <text:p text:style-name="Text_20_body">Feel free to surf to my website :: <text:a xlink:type="simple" xlink:href="https://www.rubyanma.com/">﻿구미출장안마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