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 43 years old and work at the high school (Integrated International Studies).
In my free time I learn French. I've been  there and look forward to go there anytime soon. I love to <text:a xlink:type="simple" xlink:href="https://recipescones.blogspot.com/">Read Here</text:a>, preferably on my beloved Kindle. I really love to watch NCIS and Grey's Anatomy as well as documentaries about nature. I like Record collec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