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Netherlands. I'm glad to came across you. My first name is Hortense. 
I live in a small city called Gouda in nothern Netherlands.
I was also born in Gouda 26 years ago. Married in October year 2011. I'm working at the college.</text:p>
      <text:p text:style-name="Text_20_body">Also visit my page paper writing service <text:a xlink:type="simple" xlink:href="http://lm.ledruide.com/doku.php?id=http:congresonoroiberico.es_option_com_k2_view_itemlist_task_user_id_11126">congresonoroiberico.es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