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he writer is called Damon. Minnesota is our birth situate. Filing is what she does for a full time income. Caravaning is something I will never give it down. Her husband and her maintain your site. You might to be able to check it out: <text:a xlink:type="simple" xlink:href="https://theconversation.com/profiles/vester-calhoun-776083">https://theconversation.com/profiles/vester-calhoun-776083</text:a></text:p>
      <text:p text:style-name="Text_20_body">Here is my webpage - <text:a xlink:type="simple" xlink:href="https://theconversation.com/profiles/vester-calhoun-776083">pengeluaran togel 20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