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getproperly.com/">(Image: [[http://chainsawguitartuition.net/wp-content/uploads/2015/04/Mary-had-a-little-Lamb-e1429818810607.png|http://chainsawguitartuition.net/wp-content/uploads/2015/04/Mary-had-a-little-Lamb-e1429818810607.png</text:a>)]]
If you simply wish to learn a number of chords to strum alongside to some songs, then studying to play the guitar actually is not that hard for most people. Many college students are able to be taught a couple of chords and get a good strumming pattern going after a few weeks. If you've got had prior expertise taking part in an instrument, you possibly can count on to pick it up after only a few classes.</text:p>
      <text:p text:style-name="Text_20_body">Get started with a Free 7 Day Trial of ourpremium membership planand entry our 18 lesson beginner guitar course. This guided sequence of video lessons will teach you a similar material you'd be taught during the first a number of months of .</text:p>
      <text:p text:style-name="Text_20_body">Peter Vogl will take you step-by-step through fundamentals like playing chords, strum patterns, scales, and more. We will then transfer on to the techniques you'll need to play all kinds of songs. You’ll also learn the information and tricks that separate an actual guitarist from a beginner. Your membership also offers entry to over 500 extra unique lessons that can train you how to be a fantastic guitarist. Improving your guitar skills should be enjoyable, and progress should be easy to note. And that’s all the time simpler to attain with good teachers. While free tabs and YouTube lessons do assist a lot, nothing compares to proper lessons.</text:p>
      <text:p text:style-name="Text_20_body">They then use famous rock songs to assist guide guitar college students through the early phases of musical growth. Our beginner guitar classes inspire creativity and help develop new college students into world-class gamers with weekly personal guitar lessons and group rehearsals. School of Rock's core philosophy is that the easiest way for students to gain musical proficiency is thru efficiency-based mostly music schooling. All of our classes for guitar college students embrace a performance facet. Once you have made it to your first lesson, there are some questions you must consider asking. What extra resources can you employ to additional your studying?</text:p>
      <text:p text:style-name="Text_20_body">If you’re critical about learning guitar, investing in guitar classes is in your greatest interest. There’s just so much you'll be able to’t learn simply by watching somebody play. There are classes for every talent degree, taught by glorious teachers including some familiar names like the lightning-quick Paul Gilbert. But even cooler than the loopable video lessons and notation is the fact that you will get private feedback on your taking part in from teachers and other college students if you want. This feature alone makes Artist Works a worthy candidate among the many finest on-line guitar lesson websites, and that’s just one part of it. Due to those aforementioned lockdowns, this will likely seem simpler said than carried o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