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can save you cash and add your personal contact by creating your own customized commencement publications from invites to party decorations to thanks notes. Tons of digital marketing tools exist to generate business on-line. One such web site is Clipart and Crafts, which has dozens of web page borders and frames. One other site offering an assortment of graphics for your whole DTP designs, Peirce Clipart has a page full of nothing but borders and contours.
Right here in my this website positioning tutorial ,  <text:a xlink:type="simple" xlink:href="https://www.comfortskillz.com/2019/09/wordpress-text-effects-plug-in.html">mohegan sun play for fun</text:a> i will be bookmarking mean you have got some search engine optimization tips that what while you do for higher ranking from search engines like google subsequent year An advanced newbie to search engine optimisation then these search engine marketing suggestions are exceedingly not accessible.(Image: <text:a xlink:type="simple" xlink:href="http://www.sga.su/wp-content/uploads/2015/05/link_building_manual.jpg">http://www.sga.su/wp-content/uploads/2015/05/link_building_manual.jpg</text:a>)
This picture is obtainable in three different borders: vertical,  <text:a xlink:type="simple" xlink:href="https://www.bbncommunity.com/spice-up-your-blog-with-text-fx/">luigi's pizza and fun center</text:a> horizontal and nook, pictured right here. SEARCH ENGINE OPTIMISATION is what you do particularly on your web site to enhance your Search Engine Position. Natural search engine marketing is critical to the success of any on-line enterprise.
Although CKS Data only has a handful of clipart photographs related to graduations, it is perhaps all that you need. Artist, wife and mom of three, Michelle Collins supplies a web page of coronary heart, rose and sweet theme clipart images on her Squidoo lens. In its easiest kind, SEARCH ENGINE OPTIMISATION dictates the relationship between serps and an internet site, no matter gadget.
Microsoft's collection of clipart and pictures is a helpful resource for any of your DTP graphic wants, together with borders displaying fall leaves. And that is notably true in relation to creating distinctive hand-written text to enrich the exact duties of assorted Internet advertising you see in this article written SEARCH ENGINE MARKETING tutorials, presentation tips.<text:a xlink:type="simple" xlink:href="http://www.youtube.com/embed/dskEVWCn1D0">external site</text:a>
Learn all you may about search engine optimization and frequently work to enhance your traffic ranges with on-web page and off-page search engine marketing and your on-line pursuits will have a great likelihood at proving successful for you. I want <text:a xlink:type="simple" xlink:href="https://www.bbncommunity.com/spice-up-your-blog-with-text-fx/">hasbro family fun pack for xbox one</text:a> extra corporations to know how priceless the idea of search engine marketing &amp; advertising is to bringing valued prospects who're prepared to buy from your small business product web site”.
Just remember, if you assume that you could conceal the keywords to trick the search engine you'll be able to relaxation assured that they've already considered that and can do their finest to devalue your website accordingly in the event you use these black hat” tr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