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o put your site larger within the pure search engine rankings, search engine optimization is one of the best software of the solution of your downside. On-page SEARCH ENGINE MARKETING means the optimization of your website's pages to fulfill Google's necessities: sooner load times, title tags, META descriptions, keyword rich content and so forth. That is the straightforward part, and it can be accomplished with ease by almost anybody as there are just a few guidelines that you should follow, but as this weblog is targeted on link constructing we will skip the on-page SEARCH ENGINE OPTIMIZATION tutorial and focus more on link constructing strategies.
The SEARCH ENGINE OPTIMISATION tutorial page consists of free search engine advertising tips to train you the best way to correctly optimize your web site, create keyword oriented touchdown pages, and build hyperlinks with formidable and respected web sites that are related to your trade.
Different search phrases, such as merely “roses” or “borders,” gives you even more choices from which to decide on. Peirce Clipart provides a wide range of free traces and borders, together with this simple horizontal border of brown fall leaves.
The battle for a spot in serps was becoming a real rat race. Don't worry although, as though there are a number of photos the download doesn't take long. Every <text:a xlink:type="simple" xlink:href="https://www.sofaar.com">creative small business ideas</text:a> <text:a xlink:type="simple" xlink:href="https://www.sofaar.com">creative small business ideas</text:a> would like to dive head first into online advertising and marketing, but many hit a roadblock when exploring the many options accessible: their funds.
Clipart Of boasts pages of borders, and whereas not many of them are particularly labeled as wedding ceremony border clipart, browsing by the designs you will see that that a number of them are ideal for marriage ceremony publications comparable to the various black and white formal borders and heart borders.
Folks say that WEB OPTIMIZATION it's important to stuff lots of key phrases to your meta key phrases tags. Another web site that offers a wide variety of clipart themes, Anne's Place has a singular choice of images compared to many different free graduation clipart decisions available.
Years ago, all the focus was on Google's extra-or-much less universal search engine results pages. Most of those borders are full of life and colourful with seasonal themes, so if you are planning a seasonal or theme wedding you may discover the right image right here.
This tool, made out there in Google Webmaster, may be tapped to make information that inform Google which links you consider are adverse SEARCH ENGINE OPTIMIZATION induced ones. Each day Clip Artwork offers a new, visually stunning clipart picture on daily basis. Content and video marketing have change into to main aspects for the real estate SEARCH ENGINE OPTIMIZATION prior  <text:a xlink:type="simple" xlink:href="https://www.sofaar.com">https://www.sofaar.com</text:a> (<text:a xlink:type="simple" xlink:href="https://www.sofaar.com">mouse click the up coming website</text:a>) to now few years.(Image: <text:a xlink:type="simple" xlink:href="https://i.ytimg.com/vi/PrkoJ0Sf5x8/hqdefault.jpg">https://i.ytimg.com/vi/PrkoJ0Sf5x8/hqdefault.jpg</text:a>)
The all necessary download hyperlinks you may need are included in our references part on the finish of the article. Search Engines will look for a Site Map page and can use that to navigate a web page if obtainable. If you get links pointing to your web site from high rating and respected web sites which might be widespread, this can do loads for the eye levels you can get in the various search engines.
To use this image, sign up for a free SXC account, click on the Obtain picture beneath the image and then right-click on it and save it to your laptop. Google My Enterprise is free and simple-to-use tools for the companies in addition to organizations for managing their online presence throughout Google, which include search and maps.
A separate article, also discussing the deeper ramifications and methods to actually write your individual a hundred% exclusive content material, by hand, utilizing Google-type semantics along the traces of this text written WEB OPTIMIZATION tutorials, suggestions session.<text:a xlink:type="simple" xlink:href="http://www.youtube.com/embed/4GiTyTNOYwY">external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