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ough the entire decorative doc borders you'll discover listed here are easy sufficient to add into Phrase and use, it is smart to source some that have been designed particularly <text:a xlink:type="simple" xlink:href="https://www.goa.biz/">top fun jobs</text:a> desserts for kids (<text:a xlink:type="simple" xlink:href="https://www.goa.biz/">similar webpage</text:a>) that program. The western clipart borders mentioned in this roundup are free photos from many alternative sources and are due to this fact in an array of styles and codecs.
This application has a whole lot of images and graphics to choose from along with templates which you'll incorporate and blend and match to make the logo you envision. Looking out “rose border” produces all the things from a purple rose nook border to a bar of alternating roses and violins to this orange oval design.<text:a xlink:type="simple" xlink:href="http://www.youtube.com/embed/5GoXR1GbWKs">external site</text:a>
Plus, you will have a prominent image alerting potential visitors that the get together is somehow associated to retirement if their eyes are no longer what they was. Then once more, you will be as artistic as you need with these templates, putting time into getting all the colour schemes and images to your liking.(Image: <text:a xlink:type="simple" xlink:href="https://upload.wikimedia.org/wikipedia/commons/f/f6/Imperatrice-eugenie-1864-s.jpg">https://upload.wikimedia.org/wikipedia/commons/f/f6/Imperatrice-eugenie-1864-s.jpg</text:a>)
From that article, which additionally hyperlinks you to some helpful logo design tips, you'll be provided direct entry to the highest software program for this purpose which incorporates Logo Design Studio Professional, Logosmartz 5.zero, AAA Brand software, Company Brand Designer, VidLogo three.0, and extra.
Right-click on any of the photographs and save them to your computer with a purpose to use them. You can even right-click the image and reserve it to your computer. This particular template I discovered quite easy to manipulate in Word 2003 - just ungroup the textual content fields and you can choose the one on the left to develop the size.
Although the entire decorative document borders you may discover listed below are easy sufficient so as to add into Phrase and use, it makes sense to source some that had been designed specifically for that program. The western clipart borders talked about on this roundup are free pictures from many alternative sources and are therefore in an array of types and formats.
Amongst dozens of different categories, this website offers an entire collection of graduation clipart at no cost. If you want to obtain clipart of summer flowers from any of the sites described, simply scroll right down to the Resources and References part at the finish of this text where you will discover direct hyperlinks.
Click on through these borders to find choices akin to white and pink roses with butterflies on a wall, varied coloured roses on white, vertical borders and horizontal rose borders as effectively. Whether you use Microsoft Office functions in your DTP designs or not, the Microsoft Picture Gallery is a terrific supply of all kinds of graphics.
<text:a xlink:type="simple" xlink:href="https://www.goa.biz/">top fun jobs</text:a>-of-the-line locations you'll find free of charge retirement clipart is the Microsoft Workplace web site, which is stuffed with nice designs for nearly any project you possibly can consider — there's a whole lot of selection too. Proper-click any clipart image you want to save and choose Save Image As to save it to your computer.
In her assortment is a page of crimson and yellow maple leaf borders. Proper-click on any of the pictures and choose Save Image As to obtain it to your pc. Artist Lee Hansen gives loads of free clipart, printable coloring pages and other designs from which your publications may profit.
Although all of the ornamental doc borders you may discover listed below are easy sufficient so as to add into Phrase and use, it is smart to source some that have been designed specifically for that program. The western clipart borders mentioned in this roundup are free photos from many different sources and are due to this fact in an array of types and form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