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atter that has been amazing in case you discovered electronic device at extremely affordable rate. But did you measure the shipping charges? Prior to making the purchase so that later you do not compunction for the same thus, do check the prices.</text:p>
      <text:p text:style-name="Text_20_body"><text:a xlink:type="simple" xlink:href="http://lm.ledruide.com/doku.php?id=www.youtube.com_embed_https:i.ytimg.com_vi_6iqbzm8dbaw">external frame</text:a>Should you loved this article along with you want to obtain more details with regards to <text:a xlink:type="simple" xlink:href="https://telesource.ir/entry.php?84741-The-Best-Way-To-Get-The-Ideal-Stereo-For-A-Car-With-Little-Money">great fun</text:a> i implore you to pay a visit to our own web page. On-Line shops that are electronic offer numerous consumer electronic goods of distinct sorts and of various different manufacturers. It is crucial that you plan before buying the the area needed to prepare the gear,  <text:a xlink:type="simple" xlink:href="http://thespa30.com/qna/190293">great fun</text:a> larger size electronic items, the <text:a xlink:type="simple" xlink:href="https://Www.Pinterest.com/radioadaptereu/vw-car-speakers/">crucial daily</text:a> cleaning, safety of the equipment in a family full of children all ought to be considered.</text:p>
      <text:p text:style-name="Text_20_body">On-line stores are renowned for the tremendous variety of goods that varieties are delivered because of it from digital-cameras, cell phones, laptops, computers, accessories and a lot more. The broad array of people that are merchandises often get electronic device from shops that are online. Therefore, you should be sure that the web site you would like to get from materials tremendous variety of electronics to you from.</text:p>
      <text:p text:style-name="Text_20_body">What if you refuse to enjoy the products which you received? You'll certainly consider buying something else instead of it and sending the product back. Production policy is process where you can return the item straight back to the internet website inside the <text:a xlink:type="simple" xlink:href="https://www.pinterest.com/radioadaptereu/bmw-car-speakers/">stipulated</text:a> time. In case in the proceedings you'd like to return them then you're likely to need to send it straight back.</text:p>
      <text:p text:style-name="Text_20_body">Another stage to consider is the delivery costs, discover on these based on the item being purchased. In case the thing is small and will not require support then there's no need to cover delivery costs, but in the event of considerable goods such as the big-screen television, which can heavy, it will be best to insure delivery and get the thing repaired. Give the area of the after sales as well as another point to you is always to assess whether the manufacturer supply minimum of one year guarantee support centers.</text:p>
      <text:p text:style-name="Text_20_body">Ensure that you analyze the thing that is electronic quickly after predicaments delivery and generally any difficulties will area within two times of use. Keep on the electricity, stress test the equipment, this can make sure that the item is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