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ternet shopping is becoming more popular. They are carrying out their shopping online in order that they do not have to get or walk to the retailer,  <text:a xlink:type="simple" xlink:href="https://torgi.gov.ru/forum/user/profile/783506.page">my website</text:a> because individuals are now active more than ever. Remain-at-property parents do shopping on the internet so that you can support cut costs. Internet shopping can really be a very good way to save lots of equally time and cash however, this requires knowing some tips and tricks. This post will summarize techniques on accomplishing this.</text:p>
      <text:p text:style-name="Text_20_body">If you would like buy a employed item on the internet, read more about the seller initial. You ought to pay a visit to their information and look for evaluations written by other consumers who bought goods using this vendor. Will not hesitate to get hold of the owner to question a few pre-determined questions regarding the product or service you are searching for.</text:p>
      <text:p text:style-name="Text_20_body">Be searching for  <text:a xlink:type="simple" xlink:href="https://www.scoop.it/topic/buy-cbd-oil-by-buycbdoilusa-gmail-com/p/4109880000/2019/08/17/hemp-oil-hemp-protein-outstanding-aid-in-subduing-appetite">my website</text:a> on the web product sales as soon as Tuesday or Wednesday. As you require a chance to travel, classic shops reserve their best rates for vacations. As you can order online whenever, many online stores operate mid-week ads if you have a lot less rivalry. That's why you will find excellent discounts online in the center of the week.</text:p>
      <text:p text:style-name="Text_20_body">If you wish to get a used merchandise on the web, discover more about the seller first. You should visit their user profile and search for evaluations authored by other buyers who purchased merchandise out of this owner. Do not hesitate get in touch with the seller to ask a couple of questions in regards to the item you are interested in.</text:p>
      <text:p text:style-name="Text_20_body">When shopping online, use credit cards instead of a credit cards. Simply because a credit card are based on your credit score, not the amount of money within your bank account. They can entirely ruin you inside of dependent on hrs in case a web hacker becomes your financial information and facts.</text:p>
      <text:p text:style-name="Text_20_body">While shopping on-line, most spots only agree to debit or charge cards. Remember this when you are deciding on a website to look from. Try to look for yet another internet site when you don't feel at ease supplying the firm with your credit card information and facts. Try to look for a website that gives a secure webpage when you're adding your bank card information and facts.</text:p>
      <text:p text:style-name="Text_20_body">Find out what the store's standing is similar to, prior to shopping coming from a store which is a new comer to you. It is possible to generally do an online search and see what other individuals think of the company. It is recommended to do that so you do not learn hard way and drop your money.</text:p>
      <text:p text:style-name="Text_20_body">Learning how to buy within the wisest ways is vital these days, although online shopping has existed for many years. You ought to have acquired a whole lot on how to buy online and transform it into a positive expertise. Learning more about shopping online will help you now and  <text:a xlink:type="simple" xlink:href="http://sellersmeyers79.postbit.com/internet-shopping-ideas-you-are-able-to-put-into-action-today.html">my blog</text:a> in the numerous several weeks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