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i.ytimg.com_vi_iutvxepjl_i">external site</text:a>
There are many approaches that one could earn income that it must be not surprising that making profits on the internet has become quite popular. Throughout the years, the quantity of online businesses and business owners trying to find work has considerably increased. It is possible to begin doing work on the web by observing the excellent ideas listed below!</text:p>
      <text:p text:style-name="Text_20_body">If you'd like to generate income on the internet, try out considering beyond the box. Although you wish to keep with anything you realize and are capable of doing, you will greatly expand your prospects by branching out. Search for function within your recommended style of music or market, but don't low cost anything simply because you've never ever done it well before.</text:p>
      <text:p text:style-name="Text_20_body">Join a website that may pay out to read e-mail over the course of the morning. You may just get links to scan over distinct internet sites and browse via miscellaneous text. This will not get you considerable time and will spend wonderful benefits in the end.</text:p>
      <text:p text:style-name="Text_20_body">Thoroughly assessment any online site before you let them have almost any responsibility or information and facts. Whilst there are several possibilities to make money from associated with a keep an eye on, regrettably you will find several scammers out there. Know who has a website, be sure the website is safe and find out what others need to say regarding this very first.</text:p>
      <text:p text:style-name="Text_20_body">Even though you just might generate income on a regular basis, maintaining bodily records of your function and income is still significant. Print the data coming from a properly-managed spreadsheet or keep a notebook computer by the pc. Always keep accurate and up-to-date details that you just will later on necessity for income tax reasons, to ensure earnings or just for your own personel reasons. Details could be misplaced very effortlessly on-line.</text:p>
      <text:p text:style-name="Text_20_body">Before you decide to set up your coronary heart on generating an income <text:a xlink:type="simple" xlink:href="http://bolaabet.com">cara daftar judi online</text:a>, set up your family up. Making certain you will be free of interruptions can be a very significant part of your prosperity. Young children, husbands and wives along with other folks can reduce you off of at most problematic periods. Be sure your time is your very own, so you can increase revenue.</text:p>
      <text:p text:style-name="Text_20_body">A lot more people are tutoring. If you wish to work from home and utilize your knowledge, tutoring could be for yourself. Should you be educated in particular regions, it's possible you could coach on websites like these as TutorVista or SmartThinking. Should you perform well, then other entry doors within the tutoring industry may be opened to suit your needs.</text:p>
      <text:p text:style-name="Text_20_body">See how significantly you are planning to make before starting. For instance, I don't want to work for lower than $15 an hour, otherwise spending time with our kids or completing tasks could be a lot more rewarding in my opinion. What is your well worth? Once you determine it, adhere to your firearms!</text:p>
      <text:p text:style-name="Text_20_body">Doing work on the web has never been simpler! You only need the best advice on fingers and you will notice that making the extra money you have been absent is not really as tough since you may think. Just use almost everything you've just figured out and maintain looking at for additional on-line advice to make sure you earn more m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