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f you’re mad about rock, you’ll probably need to subscribe to this channel. While Brett additionally covers a fair quantity of blues, country, and metal, all of it ties again into the artwork of rock guitar mastery. Everything from enjoying techniques and styles to famous solos and songs damaged down into chew-dimension chunks is there. Plus, there’s loads of hardware suggestions and gear critiques. Everything from tuning and using a capo to enjoying emotive licks and throwing in elaborations amongst chords is simply a click away. So, whether or not you’re trying to study some campfire classics or improve your jamming expertise, Marty’s channel is a pleasant place to be taught.</text:p>
      <text:p text:style-name="Text_20_body">Regardless, it’s nonetheless one of the best places to learn guitar online. And the most effective half is that you get customized one-on-one classes from a teacher of your selecting, supplying you with a choice of price ranges and even languages spoken.</text:p>
      <text:p text:style-name="Text_20_body">Although not as properly-generally known as a few of the other options, Artist works positively deserves a spot among the greatest online guitar lesson sites. It’s much like JamPlay and Guitar Tricks, nevertheless it has extra of a music faculty feel to it. Rather than churning out hundreds of lessons, they give attention to complete courses with attention to element. However, there are nonetheless lots of of lessons in many kinds and completely different guitar varieties. There’s a surprisingly massive and numerous selection of full songs to learn and other lessons ranging from beginner degree to superior classical songs and shredding classes. There are additionally weekly challenges and a gamified progress tracking system to maintain you  to improve.</text:p>
      <text:p text:style-name="Text_20_body">One of the greatest strategies of enhancing is to constantly play. Play multiple instances per week, get those follow repetitions in. From nation and bluegrass all the best way to heavy metal and rock, there are so many totally different types of guitar music. If you're simply beginning out and aren't positive what to start with, this is okay. Some instructors are excellent at instructing newbies and helping them find out what they're passionate and good at. If you do know what you have an interest in, the most effective factor to do is to seek out an instructor that teaches that fashion. On Lessons.com you can do this by studying by way of the teacher’s description.</text:p>
      <text:p text:style-name="Text_20_body">You’ll also discover a lot of guitar historical past, song <text:a xlink:type="simple" xlink:href="https://Www.change.org/search?q=analysis">analysis</text:a> movies, and such. Very interesting stuff, however it is probably not ideal for those who are simply distracted and wish to focus on learning at a speedy pace. Most classes are for intermediate guitarists, however there’s one thing for novices and skilled guitarists as nicely. This channel is greatest suited to beginners and intermediate guitarists though some advanced classes are additionally obtainable.</text:p>
      <text:p text:style-name="Text_20_body">With an electrical guitar, the vibrating strings' sound gets picked up by electronics in the guitar and amplified via a speaker. The primary kinds of guitar are metal-string acoustic, nylon-string classical, and steel-string electric guit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