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Everyone is aware of of the infamous strong cologne. Providing a complete library of free clipart for classrooms, newsletters, faculty websites or any other non-profit publication, artist Phillip Martin's site is each engaging and organized, making it a pleasure to hunt out photographs. Whereas it is not straightforward to seek out specific products right here,  <text:a xlink:type="simple" xlink:href="https://www.bbncommunity.com/spice-up-your-blog-with-text-fx/">almond joy fun size calories</text:a> it's a extremely popular place to get nice offers on items like SKII skincare and perfume.
Ensure that your private home skincare regimen consists of medical grade merchandise. Right-click any clipart image you wish to save and choose Save Image As to put it aside to your pc. Whilst you can click on on any picture to enlarge it for a better view, in case you wish to obtain images, you should go to the actual web site.
Another site providing graphics supposed for internet page constructing, Tarzanna Graphics offers lovely Native American pictures you can simply use as western clipart borders. Sephora Promo Code means that you can get an extra low cost on all their products.
To match merchandise one must consider how delicate her pores and skin is. If the skin is very sensitive a decrease focus product shall be finest. They provide a wedding clipart collection featuring every little thing from borders to textual content to labels to marriage ceremony-associated graphics.
The sites listed below are in no deliberate order, however every one presents free summer season flower clipart photographs. Sadly, it is not unusual for beauty merchandise, including sheet masks, to comprise ethylene oxide, which isn't listed as an ingredient, however found within the type of hint quantities in PEG chemical substances (some sheet masks comprise PEG-6.).
Add your individual graphics or use these clipart pictures and then add your church carnival details. Click on on the border you want to use to open it on a brand new web page after which proper-click the image and  <text:a xlink:type="simple" xlink:href="https://www.comfortskillz.com/2019/09/wordpress-text-effects-plug-in.html">fun facts about zebras</text:a> reserve it to your pc. Rowland's line will be part of a rising number of merchandise that ensure darker pores and skin tones do not get overlooked in the magnificence world, including Cocoa Swatches , Queen by CoverGirl , amongst others.
Marriage ceremony border clipart offered contains bridal bouquets, wedding bells and doves. Irrespective of whether the merchandise are purchased on-line or in a store, research must be conducted first to search out the best product for individual wants.(Image: <text:a xlink:type="simple" xlink:href="http://i.imgur.com/cppIo.gif">http://i.imgur.com/cppIo.gif</text:a>)
Click the Download File button to obtain a zipper file containing clip artwork pictures injpg format. Fairly than paying per image you can actually set up a weekly subscription which you'll consider worthwhile; it's only 15 dollars and you may obtain as many pictures as you want.
Using templates and fill-in-the-blanks to enter knowledge and keywords can create unique content material that gives the impression a human wrote it. So, you've in all probability learn content material that was generated by AI since BBC, CBS, the New York Occasions and Reuters are also implementing this expertise.<text:a xlink:type="simple" xlink:href="http://www.youtube.com/embed/UuJxph9wHxg">external page</text:a>
Each category has about 10 pages of designs, and each web page accommodates not less than 5 photos, so you're sure to find something to suit your needs. Microsoft themselves have an excellent useful resource for templates, and this is without doubt one of the greatest I've chosen from their borders assortment.
Add your own graphics or use these clipart photographs after which add your church carnival particulars. Click on the border you want to use <text:a xlink:type="simple" xlink:href="https://www.bbncommunity.com/spice-up-your-blog-with-text-fx/">fun games to play with cards</text:a> open it on a new page and then right-click the picture and reserve it to your pc. Rowland's line will be a part of a growing number of merchandise that ensure darker skin tones don't get missed within the magnificence world, including Cocoa Swatches , Queen by CoverGirl , among o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