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ccountant supermarket manager <text:a xlink:type="simple" xlink:href="https://golphinsuites.com/abbott-azithromycin-ezjf">https://golphinsuites.com/abbott-azithromycin-ezjf</text:a> cefixime azithromycin and lactic acid bacillus tablets uses  The fundraising drive by the Cambridge, Massachusetts, institution is believed to be the most ambitious ever undertaken by a university, ahead of one concluded last year by Stanford University in California that raised $6.2 bill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