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Will I get travelling expenses? <text:a xlink:type="simple" xlink:href="http://www.lincolnfoxandthebaddog.com/buy-duloxetine-uk-mnjk">http://www.lincolnfoxandthebaddog.com/buy-duloxetine-uk-mnjk</text:a> duloxetine in bangladesh  These 40 apartments arenÃ¢ÂÂt the only way to buy into the Apthorp. Other than 67 rental units that are rent controlled or stabilized with long-term tenants, every other unit in the building is now a condo. Corcoran Sunshine is handling the sales of units owned by the building developer, Area Property Part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