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he guitar is a six-stringed instrument with frets, that are the horizontal bars across the fingerboard used to indicate separate musical notes. You play the guitar by plucking or strumming the strings using your fingertips, fingernails, or a guitar choose. To avoid simply strumming the open strings, your left hand presses strings down towards the frets to form chords or particular person notes. In acoustic and classical guitars, the guitar's hollow body resonates with the strings’ vibrations and amplifies the sound outward.</text:p>
      <text:p text:style-name="Text_20_body">There really isn't a greatest age for youths to begin guitar lessons, however most youngsters under the age of 7 typically do not have the dexterity or endurance wanted to study to play the guitar. Through playful exploration of rhythm, music structure, and melody kids are introduced to the guitar and other instruments. Most of our students are teenagers and adults, but ages have ranged from eight to 87 . We encourage our college students to take lessons with pals or household. We serve the larger Austin space, however we've a remote possibility as nicely.</text:p>
      <text:p text:style-name="Text_20_body">With each in-person or online guitar lesson, your data of the fretboard will expand, and you’ll be one step nearer to achieving your musical objectives. Acoustic, electrical, and classical guitars can all be tailored and used to play a  of genres of music. Guitar gamers are capable of each stealing the show and providing rhythmic assist to the rest of the band. Whether you want to take the stage or simply play for enjoyable at house, private guitar classes allow you to reach your musical goals within the fastest method possible. When you are feeling good about fretting some fundamental chords in your guitar, you possibly can organize them in different orders to play a wide range of songs or even provide you with your personal. When you learn sufficient songs, you may discover that many even use the same chord progressions. One frequent progression is C to A minor to F to the G chord, which you can see in the video above.</text:p>
      <text:p text:style-name="Text_20_body">The guitar lessons are free, but you'll need to deliver your individual guitar or share with somebody you're attending with. “I already play guitar and located your movies very simple to follow! I'm enjoying studying the extra advanced flatpicking techniques.”</text:p>
      <text:p text:style-name="Text_20_body">Your classes might be large due to the depth we go into each matter. At the same time, they're particularly designed to not overwhelm you with an excessive amount of. You don’t ever have to fret about forgetting anything I educate you as a result of your online electrical guitar classes are fully documented. You can at all times refer again to any lesson at zero cost to you – forever. In this week’s guitar lesson, you’ll learn <text:a xlink:type="simple" xlink:href="http://citeres.univ-tours.fr/spip.php?page=recherche&amp;recherche=http%3A%2F%2Fjo.my%2Fvr1l4&amp;submit.x=0&amp;submit.y=0">how to read guitar tabs</text:a> to play a blues lead response utilizing the “Call &amp; Response”. The <text:a xlink:type="simple" xlink:href="http://www.Wonderhowto.com/search/jam%20track/">jam track</text:a> and the “Call” lead part are provided by Quist. The aim of this lesson is to discover ways to play the response in a typical blues jam like this.</text:p>
      <text:p text:style-name="Text_20_body">Introducing Guitar Lessons by Guitar Tricks, the most effective, most fun, and educational approach to be taught guitar with guided, step-by-step movies. Our system is tested and confirmed to work for newbies and advanced guitar gamers. Yes, you possibly can take guitar classes in a number of completely different kinds without delay. When you fill out the web guitar lessons evaluation type, you inform me what specific types you need to master and I’ll build your lessons for those kinds. Compared to a <text:a xlink:type="simple" xlink:href="https://Www.Vocabulary.com/dictionary/typical%20guitar">typical guitar</text:a> lesson online or offline, about 4-6 instances greater.</text:p>
      <text:p text:style-name="Text_20_body">Our name, Infinite Guitar, represents how the guitar is indeed limitless and infinite. There is all the time more to study and extra creativity to be had. Our guitar lecturers construct upon this core precept within their lessons. We'll help you be taught the technicals, however we also want to open your eyes to how wonderful the guitar is and the potential you possibly can have with it. Guitar Tricks has been educating individuals the way to play guitar since 1998. We offer over eleven,000 classes, ranging from talent and method movies to artist and genre studies. Guitar Tricks is designed to empower novices to play guitar by studying actual hit songs from the very start – not boring drills and exerci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