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pinterest.com/radioadaptereu/vw-car-speakers/">pinterest.com</text:a>Everyone loves to get reductions and gift card as this enables them to conserve their money. There are various online websites providing offerings, discounts and gift voucher on the products on a regular basis.</text:p>
      <text:p text:style-name="Text_20_body">Online Digital Shopping supplies the area market prices to the edge of costs in contrast. Moreover, it opens up the planet marketplace, the online stores WOn't be state limit, so that it is possible evaluate purchase and to view electronic device from any location in the world.</text:p>
      <text:p text:style-name="Text_20_body">Now electronic device that is buying is faster, more straightforward and without any interference through the many online digital shops from sales talks. Every one of these are called B2C or Company.</text:p>
      <text:p text:style-name="Text_20_body">Thing which was amazing in case you discovered electronics at really affordable rate. But did you gauge the shipping &amp; handling? So, do check the prices prior to creating the purchase so that after you do not compunction for the same.</text:p>
      <text:p text:style-name="Text_20_body">Make sure that you examine the electronic thing rapidly after predicaments delivery and normally any problems will surface within two times of good use. Keep on the energy,  <text:a xlink:type="simple" xlink:href="http://Joesph.Mei@econom.uu.ru/index.php/unternehmen/item/151-impressum?a%5B%5D=%3Ca+href%3Dhttp%3A%2F%2Fhikaru.s22.xrea.com%2FSITE3%2Fapeboard_plus.cgi%3Fcommand%3Dread_message%26%26comment%3D295%26refurl%3Dhttp%3A%25%3Eyour+vehicle%3C%2Fa%3E">your vehicle</text:a> stress-test the tools, this could make sure the thing is free.</text:p>
      <text:p text:style-name="Text_20_body">On-Line shops that are electronic supply various consumer electronic goods of of various diverse brands and unique types.  If you have any sort of inquiries regarding where and the best ways to make use of <text:a xlink:type="simple" xlink:href="http://poselokgribovo.ru/forum/index.php?action=profile;u=268162">your vehicle</text:a>, you could call us at the web page. It is crucial that you plan before purchasing the space needed to prepare the equipment, larger size electronic items, the necessary day to day cleaning, protection of the equipment in a family filled with children all needs to be looked 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