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Is it a tiny arbitrary to advocate a beard oil primarily based on seems on your own? Confident. But in a drugs cabinet lined with brown apothecary bottles, Corktown stands out in a sq.-shouldered obvious glass container without having an eye dropper or even so a lot as a limiter cap. Its sturdy. Its sophisticated. If youre hunting for a beard oil to give as a present, this one is surely eye-catching.This website is operated by Burnt Whiskey Beard Co. Throughout the internet site, the phrases u201Cweu201D, u201Cusu201D and u201Couru201D refer to Burnt Whiskey Beard Co. Burnt Whiskey Beard Co. offers this web site, including all info, tools and providers available from this web site to you, the consumer, conditioned on your acceptance of all conditions, conditions, insurance policies and notices said below.In appear aleph male beard balm. I massaged it in each and every day soon after my shower and what a handle! The whole planet finished up smelling like lemon, my davening was so elevated! And boy o boy, Baruch Hashem, my beard seemed like. Grew in so thoroughly clean, structured.</text:p>
      <text:p text:style-name="Text_20_body">Thank you for searching at Burnt Whiskey Beard Co. If you are not entirely content with your acquire, we're below to help.Specific content, merchandise and services accessible by means of our Support might include resources from 3rd-get-togethers. 3rd-celebration backlinks on this website could direct you to 3rd-social gathering websites that are not affiliated with us. We are not responsible for analyzing or evaluating the content or accuracy and we do not warrant and will not have any liability or responsibility for any 3rd-get together supplies or sites, or for any other resources, items, or providers of 3rd-events. We are not liable for any harm or damages connected to the acquire or use of items, services, assets, material, or any other transactions made in relationship with any third-party internet sites. Please overview carefully the third-partyu2019s procedures and methods and make certain you comprehend them prior to you engage in any transaction. Problems, statements, considerations, or inquiries concerning 3rd-get together items must be directed to the third-party.Last but not least started out employing some of the merchandise, on tips of a buddy. Its creating a huge big difference in the texture, manageability and overall come to feel of the beard region.</text:p>
      <text:p text:style-name="Text_20_body">Ustraa Lip Balm (Double Mint &amp; Dark Rum Chocolate) - Established of 2 (10g)1 of the beard clothes detailed was the Beard T-shirt. Indeed. That beast on the picture.Anti Hair Tumble Shampoo with Apple Cider Vinegar &amp; Hair Growth Vitalizer</text:p>
      <text:p text:style-name="Text_20_body">Whats the big difference amongst beard oil and a beard balm? Beard oil softens facial hair and nourishes the pores and skin underneath, making the circumstances for healthy beard progress. Beard balm, on the other hand, is pomade created specially for beards. Its thicker than beard oil but not as thick as a beard wax. A good, all normal beard balm ought to accomplish 4 things: issue the beard, seal in moisture, keep stray hairs in verify, and act as a gentle styling aidso over time your beard not only appears much healthier but feels softer as properly.We have designed a variety of successful mens beard merchandise and beard grooming solution essentials to support nourish, groom and keep your fashion on stage, whether or not youre developing a beard (discover how to grow a beard), styling a moustache or hunting for a comforting treatment method for delicate skin. From our award-winning Beard Moisturiser that minimises skin discomfort and combats brittle hair, to our stimulating Beard Oil that is made up of 100% healthy all-natural oils, our on the internet selection consists of a broad variety of mens grooming goods made to preserve you searching and emotion your very best. With free of charge throughout the world delivery on all orders more than £70, there is no greater excuse to handle oneself or a beloved 1.The increase in recognition of the beard has triggered a important saturation in beard care goods from beard oils, beard balms, beard waxes, and even beard washes with new merchandise hitting the market place every week. Navigating this at any time-shifting landscape can confirm hard even for the bearded veterans out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