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pinterest.com/radioadaptereu/vw-car-speakers/">pinterest.com</text:a>Why does a car need a facelift? Most new cars are made in a cycle. A model is introduced and sold for three years with minimal changes. The car receives a collection of updates that are major, and can be sold for another subsequently decades. An integral element of this refresh would be the facelift. Vehicle manufacturers want their cars to appear different,  <text:a xlink:type="simple" xlink:href="http://lifeispilgrimwithcoffee.com/contents/254849">your next automobile</text:a> but since they would in a redesign, they don't need to invest anywhere near as much money in the refresh. Thus the facelift: Changes to the styling which will provide a new look without requiring to the car.</text:p>
      <text:p text:style-name="Text_20_body">BMW team announced the growth of the laser light; farther expanding it is lead in advanced technology that was light. BMW's i-Series sub-brand will be the first to experiment with all the technology. This is a portion of BMW's strategy for sustainable and contemplated layout. The laser light opens the doorway for a chain reaction of new design possibilities in the automotive industry.</text:p>
      <text:p text:style-name="Text_20_body">This believing ties closely into the previous exploration of BMW throughout the GINA concept. A skin made of a cloth fabric that stretches throughout a substructure that was moveable was presented by the GINA. Functions were provided if and when they're in fact required. Taking away the part of a headlight provides design opportunities. Concentrating on the essential core component styling and aesthetics will start to retain simplicity and the innocence of cars evoking completely new feelings and also a paradigm change of their perception of their automobile.</text:p>
      <text:p text:style-name="Text_20_body">Aside from performance and cosmetic changes, the vehicle has relatively remained true to its core components since the Model-T (Engine, Wheels, Lights, Windshield, Brakes, ect.) . Adding or subtracting these core components empowers designers to re evaluate and explore entirely new design languages facilitating the designer to constantly rethink the design intent, ensuing in a constant cycle of transformation.</text:p>
      <text:p text:style-name="Text_20_body">They are. It consist of Electronics or non-metal parts . This is since the sheet metal parts are costly because it requires change in the automobile assembly process to change. Therefore components such as front/rear bumper, Head/Tail lights,Mirror(OVRMs), Interior electronics, Plastic to Crome Garnish etc are chosen since its cheaper to substitute for the complete units and they fit in the car chassis without any significant changes to current assembly process.  If you have any inquiries relating to in which and how to use <text:a xlink:type="simple" xlink:href="http://Bbs.mir3coin.com/home.php?mod=space&amp;uid=5142&amp;do=profile&amp;from=space">your next automobile</text:a>, you can speak to us at our web site. Its changing the expression of the current car to make it even more fresh and without costing much.</text:p>
      <text:p text:style-name="Text_20_body">A face-lifted car usually have an entirely different front auto (which is virtually always plastic(not a part of the body-in-white), however, the fittings on the bumper are attached to the very same areas on the human body. The surfaces of the vehicle may seem brand-new, but that's usually accomplished by redesigning the trims to provide it refreshed lines and curves. The geometry remains equal when you examine the metallic door casing.</text:p>
      <text:p text:style-name="Text_20_body">It is expensive to do a redesign of a vehicle, therefore firms add colour choices or features slowly over the course of the model run, using a little to significant face lift approximately half way. From a manufacturing engineering standpoint, a face lift generally (I would say 19 out of 20 cases) doesn't entail the body-in-white. This usually means that the molds/dies, jigs and fixtures in also the store and the stamping/press shop stay where they are. Actually, the majority of the facelift adjustments are accomplished in the meeting shop.</text:p>
      <text:p text:style-name="Text_20_body">A facelift is 1 step above a refresh. The expression facelift known as a reengineering, a upgrade or, by automakers, describes model year upgrades together with a significant shift, features than you would expect from a refresh and a revised inside. Expect it to have a noticeably different look than last season's model, together with features and new equipment if a vehicle has had a facelift. Its pricing could rise in comparison to the former year's model, but will nonetheless use the same motors and stage.</text:p>
      <text:p text:style-name="Text_20_body">The development of the laser lighting of BMW gifts new possibilities for the surface of the automobile. Laser lighting is dramatically different than sun, and the many types of artificial lighting from uses today. Laser lighting is monochromatic, which generates light waves which all have exactly the identical length. This ends in near-parallel beams with intensity a million times larger than normal LEDs. Laser headlights emit much less than half of the energy intake of LED litres which makes it strongly oriented towards endurance. Integrating the light source is possible. Overall styling, size, surface area, and the placement is now an area of opportunity for design. The greater strength of the light provides unique opportunities for material selections that are fresh, placement, or the issue of having a dedicated room for the lighting in the very first location.</text:p>
      <text:p text:style-name="Text_20_body">Why does a car need a facelift? Most new cars are produced on a six-year cycle. A version is introduced and marketed for 3 years with minimal changes. Before being replaced with a new version, the car receives a collection of upgrades that are major, and is sold for another subsequently decades. A vital element of the refresh is your facelift. <text:a xlink:type="simple" xlink:href="https://electricvehicles.in/list-of-electric-vehicle-manufacturers-in-india-2019/">Vehicle manufacturers</text:a> need their cars to appear distinct, but since they would in a redesign, they don't need to invest anywhere near as much money in the refresh. The facelift: Changes into the styling that will provide a new look without needing to the c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