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this article we'll give attention to what the steps a newbie ought to take are for getting began in search engine optimization. Keywords are the phrases you sort right into a search engine to find fascinating internet sites to take a look at. It's good to know what search terms persons are probably to use to find your site after which use those terms as your Key phrases in your web site.
I normally suggest waiting no less than 90 days and up to 6 months to see how nicely a web page is doing in the major search engines. SEARCH ENGINE MARKETING is an optimization technique by which you can set up your internet content material to improve its natural rank. It will make every web page relevant for the precise keyword and will get a greater placement in the various search engines.
This system (in accordance with the value they are in a position and prepared to pay for it) essentially searches the online and legally extract the content beforehand (conserving the creator credit intact) and place a various mix of excerpts from Article nicely connected in your blog or net page on an ongoing basis.
Another inventory photograph web site that is typically untapped in terms of borders and other graphics,  <text:a xlink:type="simple" xlink:href="https://www.sofaar.com">creative small business ideas</text:a> Stock.Xchng offers a handful of free fall leaf borders together with this vibrant picture of sensible leaves, pine needles and pine cones on a black background.<text:a xlink:type="simple" xlink:href="http://www.youtube.com/embed/TaOA_Zy2XUw">external page</text:a>
Among these directories, Google My Enterprise and Bing Locations are value mentioning as these are the directories of two main engines like google - Google and  <text:a xlink:type="simple" xlink:href="https://www.sofaar.com">https://www.sofaar.com</text:a> (<text:a xlink:type="simple" xlink:href="https://www.sofaar.com">sofaar.com</text:a>) Bing. The following myth is to repeat the keywords many times in the content material, but this is additionally spamming, anything associated to spamming is just not a factor  <text:a xlink:type="simple" xlink:href="https://www.sofaar.com">https://www.sofaar.com</text:a> of SEARCH ENGINE MARKETING.
Lastly, AuthorMedia states that it may assist reduce piracy, as content linked by way of Google Authorship will likely be proven increased in search outcomes. WEBSITE POSITIONING stands for Search Engine Optimization, which is a strategy to enhance the visibility of a web site on the various search engines like Google and Bing.
Plus, you'll have a outstanding picture alerting potential company that the social gathering is in some way related to retirement if their eyes are not what they was. Then once more, you will be as inventive as you want with these templates, placing time into getting all the colour schemes and images to your liking.
Search engine updates over the past few years have eradicated the worth, and even penalized the tactic, of key phrase stuffing Engines like google have advanced to more clever ways of analyzing the relevance of the text on a webpage and content material nonetheless plays a large position in the rating elements.
The essential elements embody page content material, web page title, meta description, meta keywords, so on. All search engines have developed their own algorithms to compile the ranks of websites. This software has tons of of photos and graphics to choose from together with templates which you'll incorporate and mix and match to make the emblem you envision.
SEARCH ENGINE OPTIMISATION is a process executed by WEB OPTIMIZATION consultants to optimize the content; the source codes (HTML) and likewise the structure of an internet site, so that it remains as search engine friendly. Graphic artist Lee Hansen generously presents an enormous assortment of free clipart images, printables and different creations that you need to use to enhance all your desktop publishing designs.(Image: <text:a xlink:type="simple" xlink:href="https://superspunarticle.com/wp-content/uploads/hqdefault-2.jpg">https://superspunarticle.com/wp-content/uploads/hqdefault-2.jpg</text:a>)
This border from Public Domain Clipart is a straightforward black and white picture that appears like a worn piece of parchment paper with a rope winding round it, somewhat like an previous wished poster Proper-click on the picture and save the file to your laptop to us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